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06c1e3" officeooo:paragraph-rsid="00136c20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36c20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060c63" officeooo:paragraph-rsid="00136c20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0cf36a" officeooo:paragraph-rsid="00136c20"/>
    </style:style>
    <style:style style:name="P5" style:family="paragraph" style:parent-style-name="Standard">
      <style:paragraph-properties fo:text-align="start" style:justify-single-word="false" style:writing-mode="lr-tb"/>
      <style:text-properties officeooo:rsid="000e852f" officeooo:paragraph-rsid="00136c20"/>
    </style:style>
    <style:style style:name="P6" style:family="paragraph" style:parent-style-name="Standard">
      <style:paragraph-properties fo:text-align="start" style:justify-single-word="false" style:writing-mode="lr-tb"/>
      <style:text-properties officeooo:rsid="000ec6a9" officeooo:paragraph-rsid="00136c20"/>
    </style:style>
    <style:style style:name="P7" style:family="paragraph" style:parent-style-name="Standard" style:master-page-name="Standard">
      <style:paragraph-properties fo:text-align="start" style:justify-single-word="false" style:page-number="auto" style:writing-mode="lr-tb"/>
      <style:text-properties officeooo:paragraph-rsid="00136c20"/>
    </style:style>
    <style:style style:name="T1" style:family="text">
      <style:text-properties officeooo:rsid="000e852f"/>
    </style:style>
    <style:style style:name="T2" style:family="text">
      <style:text-properties officeooo:rsid="00099d96"/>
    </style:style>
    <style:style style:name="T3" style:family="text">
      <style:text-properties officeooo:rsid="0006c1e3"/>
    </style:style>
    <style:style style:name="T4" style:family="text">
      <style:text-properties officeooo:rsid="000b0538"/>
    </style:style>
    <style:style style:name="T5" style:family="text">
      <style:text-properties officeooo:rsid="00072f27"/>
    </style:style>
    <style:style style:name="T6" style:family="text">
      <style:text-properties officeooo:rsid="000cf36a"/>
    </style:style>
    <style:style style:name="T7" style:family="text">
      <style:text-properties officeooo:rsid="000d7d42"/>
    </style:style>
    <style:style style:name="T8" style:family="text">
      <style:text-properties officeooo:rsid="00085c82"/>
    </style:style>
    <style:style style:name="T9" style:family="text">
      <style:text-properties officeooo:rsid="00136c20"/>
    </style:style>
    <style:style style:name="T10" style:family="text">
      <style:text-properties officeooo:rsid="0013c2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ie Blog-Reihe „alles Schwein oder was“ befasst sich mit der Kastration von Ferkeln, den Alternativen und der Vorgehensweise der Politik.</text:span></text:p>
      <text:p text:style-name="P2"/>
      <text:p text:style-name="P2"><text:span text:style-name="T1">In der Verfassung der Bundesrepublik Deutschland ist der Tierschutz als Staatsziel festgeschrieben. </text:span></text:p>
      <text:p text:style-name="P2"><text:span text:style-name="T2">Demzufolge dürfen wirtschaftliche Interessen nicht als Begründung dafür dienen, tierquälerische Verhaltensweisen fortzuführen. </text:span></text:p>
      <text:p text:style-name="P2"/>
      <text:p text:style-name="P2"><text:span text:style-name="T2">In der Brüsseler Erklärung wurde bereits 2010 erklärt, auf die chirurgische Kastration von Ferkeln ganz zu verzichten:</text:span></text:p>
      <text:p text:style-name="P3"/>
      <text:p text:style-name="P3"><text:a xlink:type="simple" xlink:href="https://www.hvnord.de/infothek/branchen/lebensmittel-einzelhandel/tierwohl/gesamter-artikel/artikel/bruesseler-erklaerung-ende-der-ferkelkastration-bis-zum-1-januar-2018.html" text:style-name="Internet_20_link" text:visited-style-name="Visited_20_Internet_20_Link">https://www.hvnord.de/infothek/branchen/lebensmittel-einzelhandel/tierwohl/gesamter-artikel/artikel/bruesseler-erklaerung-ende-der-ferkelkastration-bis-zum-1-januar-2018.html</text:a></text:p>
      <text:p text:style-name="P3"/>
      <text:p text:style-name="P3">Diese Erklärung ist zwar im Bericht der Bundesregierung zur Ferkelkastration vom Dezember 2016 <text:span text:style-name="T3">erwähnt worden</text:span>, wurde aber in der Folge <text:span text:style-name="T3">nicht weiter beachtet</text:span>. <text:span text:style-name="T4">Zitat „Im Gegensatz zu den Erklärungen der Wirtschaft, die den vollständigen Verzicht auf die chirurgische Kastration zum Ziel haben, bleibt damit die chirurgische Kastration unter Betäubung weiter möglich.“</text:span></text:p>
      <text:p text:style-name="P3"/>
      <text:p text:style-name="P3">https://www.bmel.de/SharedDocs/Downloads/Tier/Tierschutz/Regierungsbericht-Ferkelkastration.pdf?__blob=publicationFile</text:p>
      <text:p text:style-name="P2"/>
      <text:p text:style-name="P3">In diesem Bericht sind die zum damaligen Zeitpunkt ausgewerteten Forschungsergebnisse gründlich aufgearbeitet worden.</text:p>
      <text:p text:style-name="P3"/>
      <text:p text:style-name="P3">So wurden verschiedene Fragen zur Ebermast, wirtschaftliche Fragen <text:span text:style-name="T5">zu den Alternativen der Ferkelkastration, </text:span>Marktfolgen etc. bewertet.</text:p>
      <text:p text:style-name="P3"/>
      <text:p text:style-name="P3">In Kurzform wäre die Ebermast ggf. mit einem niedrigeren Schlachtgewicht eine sofort umsetzbare, <text:s/>ökonomisch, ökologisch und sogar <text:span text:style-name="T6">aus Tierschutz-Sicht</text:span> überlegene Methode. </text:p>
      <text:p text:style-name="P3"/>
      <text:p text:style-name="P3"><text:span text:style-name="T2">Ebermast ist anspruchsvoll:</text:span> Trennung der Tiere nach Geschlechtern, unterschiedliches Fütterungsmanagement von Mastsauen und Mastebern, steigende Aggressivität und Kampfverhalten der Eber zum Mastende hin <text:span text:style-name="T2">erfordern besondere Aufmerksamkeit gegenüber herkömmlicher Mast</text:span>. <text:span text:style-name="T3">Die notwendigen Umstellungen im Umgang mit den Tieren wären zeitnah und mit relativ wenig finanziellem Aufwand machbar; allerdings gilt das nicht für alle Betriebe. Es scheint ein gewisses Nord-Süd-Gefälle zu geben: im Norden Deutschlands sind die vorhandenen Gegebenheiten für eine schnelle Umstellung auf Ebermast besser geeignet. Tatsächlich steigt der Marktanteil an Eberfleisch in Deutschland kontinuierlich. Ebermast würde sich lohnen: Eber verwerten das Futter besser und haben einen höheren Muskelfleischanteil. </text:span></text:p>
      <text:p text:style-name="P3"/>
      <text:p text:style-name="P3">Aktuell wird aber das Fleisch von Ebern durch die Eberfleischmaske <text:span text:style-name="T6">billiger angekauft</text:span>, <text:span text:style-name="T3">so daß mit der Ebermast verbundene Vorteile wie höherer Muskelfleischanteil und kürzere Mastdauer sich für den Mäster nicht auszahlen</text:span>. </text:p>
      <text:p text:style-name="P3"/>
      <text:p text:style-name="P1">Die Gründe für die schlechte Bewertung von Eberfleisch durch die Schlacht- und Verarbeitungsindustrie liegen im Risiko von Ebergeruch und in der Prozesstauglichkeit des Eberfleisches. <text:span text:style-name="T6">Es lässt sich in Wurstwaren deutlich schlechter verarbeiten.</text:span></text:p>
      <text:p text:style-name="P1"/>
      <text:p text:style-name="P1">Das Risiko von Ebergeruch konnte man <text:span text:style-name="T7">durch züchterische Maßnahmen</text:span> <text:span text:style-name="T7">bereits </text:span>senken. </text:p>
      <text:p text:style-name="P1"/>
      <text:p text:style-name="P1">Durch die Fütterung lässt sich der Ebergeruch nicht verändern. </text:p>
      <text:p text:style-name="P1"><text:soft-page-break/>Ein Risiko für Ebergeruch liegt allerdings <text:span text:style-name="T6">auch </text:span>im Stress, dem die Tiere ausgesetzt werden (lange Transporte, Umgang am Schlachthof, Wartezeiten mit fremden Tieren <text:span text:style-name="T4">am Schlachthof</text:span>). </text:p>
      <text:p text:style-name="P1">Dem Tierschutzgedanken entsprechend <text:span text:style-name="T2">ist</text:span> die sinnvolle Forderung hier, Transportzeiten und Wartezeiten an den Schlachthöfen deutlich zu verkürzen, <text:span text:style-name="T5">in der Konsequenz also die regionale Schlachtung wieder zu stärken und der zunehmenden Konzentration auf immer größere Schlachtbetriebe mit all ihren Problemfeldern entgegenzuwirken.</text:span></text:p>
      <text:p text:style-name="P1"/>
      <text:p text:style-name="P1">Eber haben ein anderes Fettsäuremuster: <text:span text:style-name="T7">ihr Fett</text:span> enthält deutlich mehr mehrfach ungesättigte Fettsäuren und ist dadurch <text:span text:style-name="T6">viel weicher als das Fett von Sauen und Börgen. Es ist </text:span>nicht so gut zu verarbeiten. </text:p>
      <text:p text:style-name="P1"/>
      <text:p text:style-name="P1"><text:span text:style-name="T8">Das Fettsäuremuster ist aber durch Fütterung modulierbar. </text:span></text:p>
      <text:p text:style-name="P1"/>
      <text:p text:style-name="P1"><text:span text:style-name="T8">Dem Tierschutzgedanken enstprechend sind die sinnvollen Forderungen hier: </text:span></text:p>
      <text:p text:style-name="P1"><text:span text:style-name="T8">1. Entwicklung von Fütterungsmethoden und Futterzusammensetzungen, die das Fettsäuremuster in die gewünschte Richtung modulieren, und ihre Bewertung für die menschliche Ernährung des so gewonnenen Fleisches</text:span></text:p>
      <text:p text:style-name="P1"><text:span text:style-name="T4">2. Entwicklung geeigneter Verarbeitungsverfahren und Rezepturen für das an mehrfach ungesättigten Fettsäuren reiche Eberfleisch und ihre Bewertung für die menschliche Ernährung</text:span></text:p>
      <text:p text:style-name="P4">3. Kommunikation mit dem Verbraucher: die Tiere sind kleiner, damit sind ihre Rückenabschnitte und Schinken kleiner, aber durch den höheren Muskelfleischanteil und den höheren Anteil an mehrfach ungesättigten Fettsäuren eigentlich wertvoller</text:p>
      <text:p text:style-name="P1"><text:s/></text:p>
      <text:p text:style-name="P5">An dieser Stelle hätten wir zumindest dem Geist der Brüsseler Erklärung von 2010 nach, ein <text:span text:style-name="T9">sinnvolles Ziel für das weitere Vorgehen in der Schweinemast</text:span> erreicht:</text:p>
      <text:p text:style-name="P5"/>
      <text:p text:style-name="P5">Die Ferkelkastration ist, wenn auch mit einer längeren Übergangszeit, durchaus verzichtbar.</text:p>
      <text:p text:style-name="P5">Die Ebermast ist eine ökonomisch und ökologisch sinnvolle und dem Tierschutz entsprechende Alternative zur Mast von Börgen. </text:p>
      <text:p text:style-name="P5"/>
      <text:p text:style-name="P5">Die ersten Handelsketten bieten <text:span text:style-name="T9">Produkte mit </text:span>Eberfleisch an.</text:p>
      <text:p text:style-name="P5"/>
      <text:p text:style-name="P6">Wozu also noch Ferkel kastrieren?</text:p>
      <text:p text:style-name="P6"/>
      <text:p text:style-name="P6">Richtig, die Ebermast ist nicht in allen Betrieben gleichermaßen umsetzbar … bitte lesen Sie im <text:span text:style-name="T10">Teil 2</text:span>, wie man dieses Problem angehen kan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6T14:11:30.273977464</meta:creation-date>
    <dc:date>2019-06-16T14:16:08.632814630</dc:date>
    <meta:editing-duration>PT4M38S</meta:editing-duration>
    <meta:editing-cycles>2</meta:editing-cycles>
    <meta:generator>LibreOffice/5.1.6.2$Linux_x86 LibreOffice_project/10m0$Build-2</meta:generator>
    <meta:document-statistic meta:table-count="0" meta:image-count="0" meta:object-count="0" meta:page-count="2" meta:paragraph-count="30" meta:word-count="623" meta:character-count="5041" meta:non-whitespace-character-count="4433"/>
  </office:meta>
</office:document-meta>
</file>